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Kruidenlaan in Kerkdriel</text:p>
            <text:p text:style-name="tussenkopcur">Datum besluit: 1 juli 2024</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Kruidenlaan voor huisnummer 48 in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Kruidenlaan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Lamain</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81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gehandicaptenparkeerplaats op kenteken - Kruidenlaan voor 48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2024</meta:user-defined>
    <meta:user-defined meta:name="DCTERMS.abstract">Het instellen van een gehandicaptenparkeerplaats op kenteken voor bewoner van de Kruidenlaa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7-02</meta:user-defined>
    <meta:user-defined meta:name="OVERHEIDop.externeBijlage">VKB26-2024 situatieschets|exb-2024-26270</meta:user-defined>
    <meta:user-defined meta:name="DCTERMS.W3CDTF/OVERHEIDop.jaargang">2024</meta:user-defined>
    <meta:user-defined meta:name="OVERHEIDop.publicationIssue">288156</meta:user-defined>
    <meta:user-defined meta:name="OVERHEIDop.GmbID/DC.identifier">gmb-2024-288156</meta:user-defined>
    <meta:user-defined meta:name="OVERHEIDop.versieInformatie"/>
  </office:meta>
</office:document-meta>
</file>