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d3a15312-c275-4951-8a86-792efae4ade8.png" manifest:media-type="image/x-eps"/>
  <manifest:file-entry manifest:full-path="Pictures/Afbeelding2i5a16a837-f2f0-4daa-b0a2-f1ce2247b7c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Voorst - Aanwijzingsbesluit plaatsing twee bovengrondse afvalcontainers (tijdelijk) aan de Michiel de Ruyterstraat (nabij het Marktplein 110) in Twell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Voorst;</text:p>
            <text:p text:style-name="al">gelet op artikel 4 van het Uitvoeringsbesluit 2024 bij de Afvalstoffenverordening 2024 gemeente Voorst en artikel 2 van de Afvalstoffenverordening gemeente Voorst 2024;</text:p>
            <text:p text:style-name="al">overwegende dat:</text:p>
            <text:list text:style-name="id1-3-2-2-1-5">
              <text:list-item text:style-override="id1-3-2-2-1-5">
                <text:number>•</text:number>
                <text:p text:style-name="al">de Wet milieubeheer het mogelijk maakt om een afvalstoffenverordening vast te stellen;</text:p>
              </text:list-item>
              <text:list-item text:style-override="id1-3-2-2-1-6">
                <text:number>•</text:number>
                <text:p text:style-name="al">het college van burgemeester en wethouders op grond van deze afvalstoffenverordening bevoegd is om aan te wijzen via welke inzamelvoorziening huishoudelijke afvalstoffen worden ingezameld;</text:p>
              </text:list-item>
              <text:list-item text:style-override="id1-3-2-2-1-7">
                <text:number>•</text:number>
                <text:p text:style-name="al">het Uitvoeringsbesluit 2024 bepaalt dat het afval via een bovengrondse container ingezameld kan worden;</text:p>
              </text:list-item>
              <text:list-item text:style-override="id1-3-2-2-1-8">
                <text:number>•</text:number>
                <text:p text:style-name="al">de locatie die in dit aanwijzingsbesluit aangewezen wordt:</text:p>
              </text:list-item>
              <text:list-item text:style-override="id1-3-2-2-1-9">
                <text:number>•</text:number>
                <text:p text:style-name="al">goed bereikbaar is voor mensen te voet, met de fiets of met een gemotoriseerd voertuig;</text:p>
              </text:list-item>
              <text:list-item text:style-override="id1-3-2-2-1-10">
                <text:number>•</text:number>
                <text:p text:style-name="al">de verkeersveiligheid niet in gevaar brengt;</text:p>
              </text:list-item>
              <text:list-item text:style-override="id1-3-2-2-1-11">
                <text:number>•</text:number>
                <text:p text:style-name="al">er rekening gehouden wordt met:</text:p>
              </text:list-item>
              <text:list-item text:style-override="id1-3-2-2-1-12">
                <text:number>•</text:number>
                <text:p text:style-name="al">de tijden van legen om geluidsoverlast zo veel mogelijk te beperken;</text:p>
              </text:list-item>
              <text:list-item text:style-override="id1-3-2-2-1-13">
                <text:number>•</text:number>
                <text:p text:style-name="al">de locatie regelmatig gecontroleerd wordt op bijplaatsen van afval, zodat de locatie netjes en schoon blijft;</text:p>
              </text:list-item>
              <text:list-item text:style-override="id1-3-2-2-1-14">
                <text:number>•</text:number>
                <text:p text:style-name="al">een groene inpassing rondom de containers om deze zo veel mogelijk aan opvallend zicht te onttrekken;</text:p>
              </text:list-item>
            </text:list>
            <text:p text:style-name="al">B E S L U I T:</text:p>
            <text:list text:style-name="id1-3-2-2-1-16">
              <text:list-item text:style-override="id1-3-2-2-1-16">
                <text:number>1.</text:number>
                <text:p text:style-name="al">de locatie aan de Michiel de Ruyterstraat (nabij het Marktplein 110) in Twello, zoals aangegeven op de bij dit besluit behorende kaart aan te wijzen als <text:span text:style-name="nadrukvet">tijdelijke</text:span> locatie met twee bovengrondse inzamelvoorzieningen voor rest- en gft-afval van appartementen;</text:p>
              </text:list-item>
              <text:list-item text:style-override="id1-3-2-2-1-17">
                <text:number>2.</text:number>
                <text:p text:style-name="al">te bepalen dat dit besluit in werking treedt op de dag na de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8 juni 2024,</text:span></text:p>
            <text:p><text:span text:style-name="functie">namens burgemeester en wethouders</text:span></text:p>
            <text:p><text:span text:style-name="functie">Waldo Ogg, beleidsmedewerker milieu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Kaart en foto nieuwe situatie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54.367924528301884mm"><draw:image xlink:href="Pictures/Afbeelding1id3a15312-c275-4951-8a86-792efae4ade8.pn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99.2mm" svg:height="74.3mm"><draw:image xlink:href="Pictures/Afbeelding2i5a16a837-f2f0-4daa-b0a2-f1ce2247b7cd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814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4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4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DC.source">Afvalstoffenverordening gemeente Voorst 2024]|[https://lokaleregelgeving.overheid.nl/CVDR712312/1</meta:user-defined>
    <meta:user-defined meta:name="OVERHEIDop.referentienummer">498006</meta:user-defined>
    <meta:user-defined meta:name="DCTERMS.alternative">Aanwijzingsbesluit plaatsing twee bovengrondse afvalcontainers (tijdelijk) aan de Michiel de Ruyterstraat (nabij het Marktplein 110) in Twello</meta:user-defined>
    <dc:language>nl</dc:language>
    <meta:user-defined meta:name="OVERHEIDop.locatietype/OVERHEIDop.gebiedsmarkering">Punt</meta:user-defined>
    <meta:user-defined meta:name="DC.title">Gemeente Voorst - Aanwijzingsbesluit plaatsing twee bovengrondse afvalcontainers (tijdelijk) aan de Michiel de Ruyterstraat (nabij het Marktplein 110) in Twello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8149</meta:user-defined>
    <meta:user-defined meta:name="OVERHEIDop.betreftRegeling">CVDR721820_1</meta:user-defined>
    <meta:user-defined meta:name="OVERHEIDop.GmbID/DC.identifier">gmb-2024-288149</meta:user-defined>
    <meta:user-defined meta:name="xs:date/OVERHEIDop.startdatum">2024-07-03</meta:user-defined>
    <meta:user-defined meta:name="OVERHEIDop.versieInformatie"/>
  </office:meta>
</office:document-meta>
</file>