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epmakershaven 27A - Scheepmakershaven 27-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eepmakershaven 27A, 3011VA, realiseren van een tijdelijke opvanglocatie voor het huisvesten van statushouders en Centraal Onthaal Volwassenen (doelgroep dak- en thuisloze mensen). ▪ De instandhoudingstermijn voor Scheepmakershaven 27, wijzigen gebruik naar een doorstroomlocatie voor maximum 36 statushouders is van 1 juli 2024 tot 7 januari 2027. (Grondslag: Ow, artikel 5.36) ▪ De instandhoudingstermijn voor Scheepmakershaven 29, wijzigen gebruik naar een noodopvanglocatie voor maximaal 58 CO-pashouders geldt van 1 juli 2024 voor maximaal 8 maanden. Hierna wordt nummer 29 gebruikt als doorstroomlocatie voor maximaal 58 statushouders tot 7 januari 2027. (Grondslag: Ow, artikel 5.36) (datum besluit 28-06-2024, op dezelfde dag verzonden, dossiernummer OMV.24.06.0011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14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4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4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cheepmakershaven 27A - Scheepmakershaven 27-29</meta:user-defined>
    <meta:user-defined meta:name="DCTERMS.W3CDTF/DCTERMS.available">2024-07-02</meta:user-defined>
    <meta:user-defined meta:name="DCTERMS.W3CDTF/OVERHEIDop.jaargang">2024</meta:user-defined>
    <meta:user-defined meta:name="OVERHEIDop.publicationIssue">288142</meta:user-defined>
    <meta:user-defined meta:name="OVERHEIDop.GmbID/DC.identifier">gmb-2024-288142</meta:user-defined>
    <meta:user-defined meta:name="OVERHEIDop.versieInformatie"/>
  </office:meta>
</office:document-meta>
</file>