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plaat 80 - Vuurplaat 80, 82, 158, 160, 162, 164, 166, 168, 244 en 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uurplaat 80, 3071AR, uitbouwen van de voorgevels van de winkels op de begane grond. Het is de bedoeling om de bestaande winkelgalerij van het zevenlaags bouwblok aan de voorgevelzijde ca. 2.0 m uit te bouwen. De nieuwe gevel zal aansluiten op de bestaande kolommenreeks en op de voorzijde van de twee bestaande woningentrees (datum besluit 28-06-2024, op dezelfde dag verzonden, dossiernummer OMV.24.05.00099).</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14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4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4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uurplaat 80 - Vuurplaat 80, 82, 158, 160, 162, 164, 166, 168, 244 en 246</meta:user-defined>
    <meta:user-defined meta:name="DCTERMS.W3CDTF/DCTERMS.available">2024-07-02</meta:user-defined>
    <meta:user-defined meta:name="DCTERMS.W3CDTF/OVERHEIDop.jaargang">2024</meta:user-defined>
    <meta:user-defined meta:name="OVERHEIDop.publicationIssue">288141</meta:user-defined>
    <meta:user-defined meta:name="OVERHEIDop.GmbID/DC.identifier">gmb-2024-288141</meta:user-defined>
    <meta:user-defined meta:name="OVERHEIDop.versieInformatie"/>
  </office:meta>
</office:document-meta>
</file>