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Prins Bernhardstraat 7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werk slo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 Bernhardstraat 78  </text:p>
            <text:p text:style-name="common-al">3214 C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81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13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815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schuur Prins Bernhardstraat 78, 3214 CR Zuidlan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33</meta:user-defined>
    <meta:user-defined meta:name="OVERHEIDop.GmbID/DC.identifier">gmb-2024-288133</meta:user-defined>
    <meta:user-defined meta:name="OVERHEIDop.versieInformatie"/>
  </office:meta>
</office:document-meta>
</file>