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 nieuw appartementencomplex, inclusief parkeergarage P.J. Bliekstraat 5, 3201 PL Spijkenisse, Verzoeklocatie 202406280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 nieuw appartementencomplex, inclusief parkeer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Boom kappen of houtopstand vellen</text:p>
            <text:p text:style-name="common-al">Bouwactiviteit (technisch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.J. Bliekstraat 5  </text:p>
            <text:p text:style-name="common-al">3201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80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1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188087</meta:user-defined>
    <meta:user-defined meta:name="DCTERMS.abstract">Het realiseren van een  nieuw appartementencomplex, inclusief parkeer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 nieuw appartementencomplex, inclusief parkeergarage P.J. Bliekstraat 5, 3201 PL Spijkenisse, Verzoeklocatie 2024062801369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32</meta:user-defined>
    <meta:user-defined meta:name="OVERHEIDop.GmbID/DC.identifier">gmb-2024-288132</meta:user-defined>
    <meta:user-defined meta:name="OVERHEIDop.versieInformatie"/>
  </office:meta>
</office:document-meta>
</file>