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125 woningen nabij Beneden Molendijk, Spijkenisse, Verzoeklocatie 2024062801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125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Beneden Molendijk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880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813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3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3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188043</meta:user-defined>
    <meta:user-defined meta:name="DCTERMS.abstract">Het bouwen van 125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125 woningen nabij Beneden Molendijk, Spijkenisse, Verzoeklocatie 202406280153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31</meta:user-defined>
    <meta:user-defined meta:name="OVERHEIDop.GmbID/DC.identifier">gmb-2024-288131</meta:user-defined>
    <meta:user-defined meta:name="OVERHEIDop.versieInformatie"/>
  </office:meta>
</office:document-meta>
</file>