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markies/zonnescherm 't Plateau 34, 3202 G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markies/zonnescher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't Plateau 34  </text:p>
            <text:p text:style-name="common-al">3202 GM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8803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8-06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813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3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3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88036</meta:user-defined>
    <meta:user-defined meta:name="DCTERMS.abstract">Het plaatsen van een markies/zonnescherm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markies/zonnescherm 't Plateau 34, 3202 GM Spijkenisse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8130</meta:user-defined>
    <meta:user-defined meta:name="OVERHEIDop.GmbID/DC.identifier">gmb-2024-288130</meta:user-defined>
    <meta:user-defined meta:name="OVERHEIDop.versieInformatie"/>
  </office:meta>
</office:document-meta>
</file>