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jet plaatsen van een dakkapel op de achterzijde van de woning Mildenburgallee 82, 3207 Z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ildenburgallee 82  </text:p>
            <text:p text:style-name="common-al">3207 Z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8799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8-06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812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12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12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87995</meta:user-defined>
    <meta:user-defined meta:name="DCTERMS.abstract">Het plaatsen van een dakkapel op de achte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jet plaatsen van een dakkapel op de achterzijde van de woning Mildenburgallee 82, 3207 ZC Spijkenisse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8129</meta:user-defined>
    <meta:user-defined meta:name="OVERHEIDop.GmbID/DC.identifier">gmb-2024-288129</meta:user-defined>
    <meta:user-defined meta:name="OVERHEIDop.versieInformatie"/>
  </office:meta>
</office:document-meta>
</file>