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17 woningen en 15 bergingen  nabij Stationsweg , Zuidland, Verzoeklocatie 2024062801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17 woningen en 15 berg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Stationsweg</text:p>
            <text:p text:style-name="common-al">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8800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06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812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2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2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88002</meta:user-defined>
    <meta:user-defined meta:name="DCTERMS.abstract">Het realiseren van 17 woningen en 15 berg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realiseren van 17 woningen en 15 bergingen  nabij Stationsweg , Zuidland, Verzoeklocatie 2024062801756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8128</meta:user-defined>
    <meta:user-defined meta:name="OVERHEIDop.GmbID/DC.identifier">gmb-2024-288128</meta:user-defined>
    <meta:user-defined meta:name="OVERHEIDop.versieInformatie"/>
  </office:meta>
</office:document-meta>
</file>