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llestei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allestein 26 1081BD AmsterdamWallestein 26</text:p>
            <text:p text:style-name="common-al">Looptijd :04-07-2024 t/m 04-07-2024</text:p>
            <text:p text:style-name="common-al">Verzonden naar aanvrager op: 26-06-2024</text:p>
            <text:p text:style-name="common-al">Kenmerk gemeente: Z/24/23462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462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12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12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12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236</meta:user-defined>
    <meta:user-defined meta:name="DCTERMS.abstract">TVM parkeervak, Wallestein 26 1081BD, 20240704, Wallestein 26</meta:user-defined>
    <dc:language>nl</dc:language>
    <meta:user-defined meta:name="OVERHEIDop.locatietype/OVERHEIDop.gebiedsmarkering">Punt</meta:user-defined>
    <meta:user-defined meta:name="DC.title">Besluit apv vergunning Verleend - Wallestein 26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8121</meta:user-defined>
    <meta:user-defined meta:name="OVERHEIDop.GmbID/DC.identifier">gmb-2024-288121</meta:user-defined>
    <meta:user-defined meta:name="OVERHEIDop.versieInformatie"/>
  </office:meta>
</office:document-meta>
</file>