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odemvergunning, Bankastraat, kadastrale sectie B, nr. 11281 en sectie A, nr. 3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stemming bodemsanering</text:p>
            <text:p text:style-name="common-al">Het college van B en W heeft ingestemd met een deelsaneringsplan voor de uitvoering van de bodemsanering aan de: - Bankastraat, kadastrale sectie B, nr. 11281 en sectie A, nr. 3753 (artikel 39 Wbb)</text:p>
            <text:p text:style-name="last-al">Inzien en bezwaar U kunt de beschikking en de bijbehorende stukken van 24 januari 2024 tot en met 5 maart 2024 op afspraak inzien. Voor inzien en meer informatie kunt u contact opnemen met dhr. F. Rus van het team VTH Leefomgeving. Belanghebbenden kunnen binnen deze termijn bezwaar mak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81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669</meta:user-defined>
    <meta:user-defined meta:name="DCTERMS.abstract">Betreft: Wet bodembescherming} op locatie Bankastraat, kadastrale sectie B, nr. 11281 en sectie A, nr. 3753 </meta:user-defined>
    <dc:language>nl</dc:language>
    <meta:user-defined meta:name="OVERHEIDop.locatietype/OVERHEIDop.gebiedsmarkering">Punt</meta:user-defined>
    <meta:user-defined meta:name="DC.title">Kennisgeving besluit op Bodemvergunning, Bankastraat, kadastrale sectie B, nr. 11281 en sectie A, nr. 3753</meta:user-defined>
    <meta:user-defined meta:name="DCTERMS.W3CDTF/DCTERMS.available">2024-01-23</meta:user-defined>
    <meta:user-defined meta:name="DCTERMS.W3CDTF/OVERHEIDop.jaargang">2024</meta:user-defined>
    <meta:user-defined meta:name="OVERHEIDop.publicationIssue">28812</meta:user-defined>
    <meta:user-defined meta:name="OVERHEIDop.GmbID/DC.identifier">gmb-2024-28812</meta:user-defined>
    <meta:user-defined meta:name="OVERHEIDop.versieInformatie"/>
  </office:meta>
</office:document-meta>
</file>