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nzinestation en oprichten verkooppunt voor motorbrandstoffen inclusief wasboxen aan Bachweg 6,  4337 X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410223</text:span>
          </text:p>
            <text:p text:style-name="common-al">Burgemeester en wethouders van de gemeente Middelburg hebben een omgevingsvergunning verleend. </text:p>
            <text:p text:style-name="common-al">De gemeente Middelburg geeft hiermee toestemming voor <text:span text:style-name="nadrukvet">de nieuwbouw van een benzinestation en oprichten </text:span><text:span text:style-name="nadrukvet">verkoopppunt</text:span><text:span text:style-name="nadrukvet"> voor motorbrandstoffen inclusief </text:span><text:span text:style-name="nadrukvet">wasboxen</text:span> aan <text:span text:style-name="nadrukvet">Bachweg</text:span><text:span text:style-name="nadrukvet"> 6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5 augustus 2024</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text:p>
            <text:p text:style-name="last-al">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81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1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nieuwbouw  van een benzinestation en oprichten verkooppunt voor motorbrandstoffen inclusief wasboxen aan Bachweg 6,  4337 XD Middelburg</meta:user-defined>
    <meta:user-defined meta:name="DCTERMS.W3CDTF/DCTERMS.available">2024-07-03</meta:user-defined>
    <meta:user-defined meta:name="DCTERMS.W3CDTF/OVERHEIDop.jaargang">2024</meta:user-defined>
    <meta:user-defined meta:name="OVERHEIDop.publicationIssue">288110</meta:user-defined>
    <meta:user-defined meta:name="OVERHEIDop.GmbID/DC.identifier">gmb-2024-288110</meta:user-defined>
    <meta:user-defined meta:name="OVERHEIDop.versieInformatie"/>
  </office:meta>
</office:document-meta>
</file>