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gevel, plaatsen van nieuwe kozijnen  [TEKST AFGEBROKEN], Prinses Marijkelaan 4,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4 een aanvraag voor een omgevingsvergunning ontvangen. De vergunning is aangevraagd voor het verduurzamen van de gevel, plaatsen van nieuwe kozijnen, maken van een nieuwe gevelcompositie en het optoppen van het dakterras op locatie Prinses Marijkelaan 4, 1182B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4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0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66</meta:user-defined>
    <meta:user-defined meta:name="DCTERMS.abstract">Betreft: aanvraag op locatie Prinses Marijkelaan 4, 1182BK Amstelveen</meta:user-defined>
    <dc:language>nl</dc:language>
    <meta:user-defined meta:name="OVERHEIDop.locatietype/OVERHEIDop.gebiedsmarkering">Vlak</meta:user-defined>
    <meta:user-defined meta:name="DC.title">Aanvraag omgevingsvergunning voor het verduurzamen van de gevel, plaatsen van nieuwe kozijnen  [TEKST AFGEBROKEN], Prinses Marijkelaan 4, 1182BK Amstelveen</meta:user-defined>
    <meta:user-defined meta:name="DCTERMS.W3CDTF/DCTERMS.available">2024-07-02</meta:user-defined>
    <meta:user-defined meta:name="DCTERMS.W3CDTF/OVERHEIDop.jaargang">2024</meta:user-defined>
    <meta:user-defined meta:name="OVERHEIDop.publicationIssue">288108</meta:user-defined>
    <meta:user-defined meta:name="OVERHEIDop.GmbID/DC.identifier">gmb-2024-288108</meta:user-defined>
    <meta:user-defined meta:name="OVERHEIDop.versieInformatie"/>
  </office:meta>
</office:document-meta>
</file>