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kinderdagverblijfaan Glazenmaker30a, 8162TB Epe (9365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kinderdagverblijf aan Glazenmaker 30a, 8162TB Epe.Datum besluit:  21-06-2024Zaaknummer:  93657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1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9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kinderdagverblijfaan Glazenmaker30a, 8162TB Epe (936571)</meta:user-defined>
    <meta:user-defined meta:name="DCTERMS.W3CDTF/DCTERMS.available">2024-07-03</meta:user-defined>
    <meta:user-defined meta:name="DCTERMS.W3CDTF/OVERHEIDop.jaargang">2024</meta:user-defined>
    <meta:user-defined meta:name="OVERHEIDop.publicationIssue">288102</meta:user-defined>
    <meta:user-defined meta:name="OVERHEIDop.GmbID/DC.identifier">gmb-2024-288102</meta:user-defined>
    <meta:user-defined meta:name="OVERHEIDop.versieInformatie"/>
  </office:meta>
</office:document-meta>
</file>