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tijdelijke huisvestiging voor basisschool 't Tuselant, Duinroosstraat 2 1783G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roosstraat 2 1783GK Den Helder, realiseren van tijdelijke huisvestiging voor basisschool 't Tuselant</text:p>
            <text:p text:style-name="common-al">Verzenddatum: 29-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1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46</meta:user-defined>
    <meta:user-defined meta:name="DCTERMS.abstract">realiseren van tijdelijke huisvestiging voor basisschool 't Tuse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tijdelijke huisvestiging voor basisschool 't Tuselant, Duinroosstraat 2 1783GK Den Helder</meta:user-defined>
    <meta:user-defined meta:name="DCTERMS.W3CDTF/DCTERMS.available">2024-07-02</meta:user-defined>
    <meta:user-defined meta:name="DCTERMS.W3CDTF/OVERHEIDop.jaargang">2024</meta:user-defined>
    <meta:user-defined meta:name="OVERHEIDop.publicationIssue">288100</meta:user-defined>
    <meta:user-defined meta:name="OVERHEIDop.GmbID/DC.identifier">gmb-2024-288100</meta:user-defined>
    <meta:user-defined meta:name="OVERHEIDop.versieInformatie"/>
  </office:meta>
</office:document-meta>
</file>