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okter Plaslaan (AMZ00 K 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kter Plaslaan, (AMZ00 K 1157), 5324 CS, Ammerzoden</text:p>
            <text:p text:style-name="common-al">De verleende vergunning is verzonden op 22 december 2023 en heeft betrekking op het verduurzamen van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Dokter Plaslaan (AMZ00 K 115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81</meta:user-defined>
    <meta:user-defined meta:name="OVERHEIDop.GmbID/DC.identifier">gmb-2024-2881</meta:user-defined>
    <meta:user-defined meta:name="OVERHEIDop.versieInformatie"/>
  </office:meta>
</office:document-meta>
</file>