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tuin-/broeikas en pergola vlakbij Texelstroomlaan 3 (perceel H4934, B-Complex, volkstuin 144), Texelstroomlaan 3 1784E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exelstroomlaan 3 1784EA Den Helder, plaatsen van een tuin-/broeikas en pergola vlakbij Texelstroomlaan 3 (perceel H4934, B-Complex, volkstuin 144)</text:p>
            <text:p text:style-name="common-al">Verzenddatum: 29-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09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9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9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65</meta:user-defined>
    <meta:user-defined meta:name="DCTERMS.abstract">plaatsen van een tuin-/broeikas en pergola vlakbij Texelstroomlaan 3 (perceel H4934, B-Complex, volkstuin 1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tuin-/broeikas en pergola vlakbij Texelstroomlaan 3 (perceel H4934, B-Complex, volkstuin 144), Texelstroomlaan 3 1784EA Den Helder</meta:user-defined>
    <meta:user-defined meta:name="DCTERMS.W3CDTF/DCTERMS.available">2024-07-02</meta:user-defined>
    <meta:user-defined meta:name="DCTERMS.W3CDTF/OVERHEIDop.jaargang">2024</meta:user-defined>
    <meta:user-defined meta:name="OVERHEIDop.publicationIssue">288099</meta:user-defined>
    <meta:user-defined meta:name="OVERHEIDop.GmbID/DC.identifier">gmb-2024-288099</meta:user-defined>
    <meta:user-defined meta:name="OVERHEIDop.versieInformatie"/>
  </office:meta>
</office:document-meta>
</file>