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an Mankesstraat 58-3, 1061SX Amsterdam, Overtooms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op eigen verzoek: het deels onttrekken van woning voor het exploiteren van een Bed &amp; Breakfast op adres Jan Mankesstraat 58-3 1061SX Amsterdam, Overtoomse Veld </text:p>
            <text:p text:style-name="common-al">Verzonden naar aanvrager op: 02-07-2024</text:p>
            <text:p text:style-name="common-al">Kenmerk gemeente: Z/22/2015759</text:p>
            <text:p text:style-name="common-al">
            <text:span text:style-name="nadrukvet">Vergunning ingetrokken voor een Bed &amp; Breakfast vergunning aan Jan Mankesstraat 58-3 1061SX Amsterdam, Overtoomse Veld</text:span>
          </text:p>
            <text:p text:style-name="common-al">De gemeente Amsterdam heeft een vergunning voor een Bed &amp; Breakfast aan Jan Mankesstraat 58-3 1061SX Amsterdam, Overtoomse Veld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01575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9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759</meta:user-defined>
    <meta:user-defined meta:name="DCTERMS.abstract">B&amp;B vergunning aanvragen - Jan Mankesstraat 58-3</meta:user-defined>
    <dc:language>nl</dc:language>
    <meta:user-defined meta:name="OVERHEIDop.locatietype/OVERHEIDop.gebiedsmarkering">Punt</meta:user-defined>
    <meta:user-defined meta:name="DC.title">Besluit intrekken Bed &amp; Breakfast vergunning Jan Mankesstraat 58-3, 1061SX Amsterdam, Overtoomse 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95</meta:user-defined>
    <meta:user-defined meta:name="OVERHEIDop.GmbID/DC.identifier">gmb-2024-288095</meta:user-defined>
    <meta:user-defined meta:name="OVERHEIDop.versieInformatie"/>
  </office:meta>
</office:document-meta>
</file>