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ata Steel Zw. revisie milieu op de locatie Oudemaasweg 19 Zwijndrecht     zaaknummer Z-23-437421</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De vergunning is aangevraagd voor Tata Steel Zw. revisie milieu op de locatie 
Oudemaasweg 19 Zwijn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80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0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0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Tata Steel Zw. revisie milieu op de locatie Oudemaasweg 19 Zwijndrecht     zaaknummer Z-23-437421</meta:user-defined>
    <meta:user-defined meta:name="DCTERMS.W3CDTF/DCTERMS.available">2024-01-17</meta:user-defined>
    <meta:user-defined meta:name="DCTERMS.W3CDTF/OVERHEIDop.jaargang">2024</meta:user-defined>
    <meta:user-defined meta:name="OVERHEIDop.publicationIssue">28809</meta:user-defined>
    <meta:user-defined meta:name="OVERHEIDop.GmbID/DC.identifier">gmb-2024-28809</meta:user-defined>
    <meta:user-defined meta:name="OVERHEIDop.versieInformatie"/>
  </office:meta>
</office:document-meta>
</file>