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148, 1862 BE Bergen (NH), het bouwen van een bedrijfspand, datum ontvangst 30 mei 2024 (Z2024-00003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808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21</meta:user-defined>
    <meta:user-defined meta:name="DCTERMS.abstract">Kerkedijk 148, 1862 BE Bergen (NH), het bouwen van een bedrijfspand, datum ontvangst 30 mei 2024 (Z2024-00003121)</meta:user-defined>
    <dc:language>nl</dc:language>
    <meta:user-defined meta:name="OVERHEIDop.locatietype/OVERHEIDop.gebiedsmarkering">Vlak</meta:user-defined>
    <meta:user-defined meta:name="DC.title">Gemeente Bergen, ontvangen aanvraag omgevingsvergunning, Kerkedijk 148, 1862 BE Bergen (NH), het bouwen van een bedrijfspand, datum ontvangst 30 mei 2024 (Z2024-00003121)</meta:user-defined>
    <meta:user-defined meta:name="DCTERMS.W3CDTF/DCTERMS.available">2024-07-02</meta:user-defined>
    <meta:user-defined meta:name="DCTERMS.W3CDTF/OVERHEIDop.jaargang">2024</meta:user-defined>
    <meta:user-defined meta:name="OVERHEIDop.publicationIssue">288089</meta:user-defined>
    <meta:user-defined meta:name="OVERHEIDop.GmbID/DC.identifier">gmb-2024-288089</meta:user-defined>
    <meta:user-defined meta:name="OVERHEIDop.versieInformatie"/>
  </office:meta>
</office:document-meta>
</file>