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Cruijscamplaan 27, 1851XA Heiloo, het verhogen van de nok, datum ontvangst 20 juni 2024 (Z2024-00003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808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573</meta:user-defined>
    <meta:user-defined meta:name="DCTERMS.abstract">Cruijscamplaan 27, 1851XA Heiloo, het verhogen van de nok, datum ontvangst 20 juni 2024 (Z2024-00003573)</meta:user-defined>
    <dc:language>nl</dc:language>
    <meta:user-defined meta:name="OVERHEIDop.locatietype/OVERHEIDop.gebiedsmarkering">Vlak</meta:user-defined>
    <meta:user-defined meta:name="DC.title">Gemeente Heiloo, ontvangen aanvraag omgevingsvergunning, Cruijscamplaan 27, 1851XA Heiloo, het verhogen van de nok, datum ontvangst 20 juni 2024 (Z2024-00003573)</meta:user-defined>
    <meta:user-defined meta:name="DCTERMS.W3CDTF/DCTERMS.available">2024-07-02</meta:user-defined>
    <meta:user-defined meta:name="DCTERMS.W3CDTF/OVERHEIDop.jaargang">2024</meta:user-defined>
    <meta:user-defined meta:name="OVERHEIDop.publicationIssue">288083</meta:user-defined>
    <meta:user-defined meta:name="OVERHEIDop.GmbID/DC.identifier">gmb-2024-288083</meta:user-defined>
    <meta:user-defined meta:name="OVERHEIDop.versieInformatie"/>
  </office:meta>
</office:document-meta>
</file>