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delbertusweg 31 / 73, 1935 EM Egmond-Binnen, het bouwen van een recreatiewoning, datum ontvangst 30 mei 2024 (Z2024-00003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80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4</meta:user-defined>
    <meta:user-defined meta:name="DCTERMS.abstract">Sint Adelbertusweg 31 / 73, 1935 EM Egmond-Binnen, het bouwen van een recreatiewoning, datum ontvangst 30 mei 2024 (Z2024-00003134)</meta:user-defined>
    <dc:language>nl</dc:language>
    <meta:user-defined meta:name="OVERHEIDop.locatietype/OVERHEIDop.gebiedsmarkering">Vlak</meta:user-defined>
    <meta:user-defined meta:name="DC.title">Gemeente Bergen, ontvangen aanvraag omgevingsvergunning, Sint Adelbertusweg 31 / 73, 1935 EM Egmond-Binnen, het bouwen van een recreatiewoning, datum ontvangst 30 mei 2024 (Z2024-00003134)</meta:user-defined>
    <meta:user-defined meta:name="DCTERMS.W3CDTF/DCTERMS.available">2024-07-02</meta:user-defined>
    <meta:user-defined meta:name="DCTERMS.W3CDTF/OVERHEIDop.jaargang">2024</meta:user-defined>
    <meta:user-defined meta:name="OVERHEIDop.publicationIssue">288080</meta:user-defined>
    <meta:user-defined meta:name="OVERHEIDop.GmbID/DC.identifier">gmb-2024-288080</meta:user-defined>
    <meta:user-defined meta:name="OVERHEIDop.versieInformatie"/>
  </office:meta>
</office:document-meta>
</file>