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ormele benoeming externe klachtbehandelaar</text:p>
      <text:section text:name="zakelijke-mededeling_id1-3-2" text:style-name="zakelijke-mededeling">
        <text:section text:name="zakelijke-mededeling-tekst_id1-3-2-1" text:style-name="zakelijke-mededeling-tekst">
          <text:section text:name="tekst_id1-3-2-1-1" text:style-name="tekst">
            <text:p text:style-name="common-al">Op grond van de klachtenregeling gemeente Hoeksche Waard, is per 15 januari 2024 benoemd tot externe klachtbehandelaar:</text:p>
            <text:list text:style-name="id1-3-2-1-1-2">
              <text:list-item text:style-override="id1-3-2-1-1-2-1">
                <text:number>1)</text:number>
                <text:p text:style-name="al">Henneke Brink, wonende te Den Haag</text:p>
              </text:list-item>
            </text:list>
            <text:p text:style-name="last-al">
            <text:span text:style-name="nadrukvet">
              <text:span text:style-name="nadrukondlijn">Termijn, bevoegdheden en taken</text:span>
            </text:span>
          </text:p>
            <text:list text:style-name="id1-3-2-1-1-4">
              <text:list-item text:style-override="id1-3-2-1-1-4-1">
                <text:number>1)</text:number>
                <text:p text:style-name="al">De externe klachtbehandelaar wordt benoemd voor een periode van 6 jaar, gelijk aan de benoeming van de Nationale ombudsman te Den Haag.</text:p>
              </text:list-item>
              <text:list-item text:style-override="id1-3-2-1-1-4-2">
                <text:number>2)</text:number>
                <text:p text:style-name="al">De externe klachtbehandelaar kan voor één termijn van zes jaar worden herbenoemd.</text:p>
              </text:list-item>
              <text:list-item text:style-override="id1-3-2-1-1-4-3">
                <text:number>3)</text:number>
                <text:p text:style-name="al">De externe klachtbehandelaar neemt klachten in behandeling die aan haar zijn toegewezen op grond van de klachtenregeling gemeente Hoeksche Waard.</text:p>
              </text:list-item>
              <text:list-item text:style-override="id1-3-2-1-1-4-4">
                <text:number>4)</text:number>
                <text:p text:style-name="al">Jaarlijks vindt er ambtelijk een gesprek plaats over samenwerking, aanleveren van adviezen etc. Partijen hebben de mogelijkheid de benoemingstermijn niet te voltooien indien er daartoe aanleiding bestaat, hetgeen vooraf besproken wordt in het jaarlijkse gesprek. Er geldt dan een termijn van 3 maanden alvorens de samenwerking kan worden beëindigd.</text:p>
              </text:list-item>
              <text:list-item text:style-override="id1-3-2-1-1-4-5">
                <text:number>5)</text:number>
                <text:p text:style-name="al">De externe klachtbehandelaar krijgt een bedrag van 300 euro betaald per klacht die zij in behandeling neem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overeengekomen te Maasdam op….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gemeente Hoeksche Waard</text:span></text:p>
          </text:section>
          <text:section text:name="ondertekening_id1-3-2-2-3">
            <text:p><text:span text:style-name="functie">D.E. Koop</text:span></text:p>
            <text:p><text:span text:style-name="functie">secretaris </text:span></text:p>
          </text:section>
          <text:section text:name="ondertekening_id1-3-2-2-4">
            <text:p><text:span text:style-name="functie">F.D. van Heijningen</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Formele benoeming externe klachtbehandelaar</meta:user-defined>
    <meta:user-defined meta:name="DCTERMS.W3CDTF/DCTERMS.available">2024-01-17</meta:user-defined>
    <meta:user-defined meta:name="DCTERMS.W3CDTF/OVERHEIDop.jaargang">2024</meta:user-defined>
    <meta:user-defined meta:name="OVERHEIDop.publicationIssue">28808</meta:user-defined>
    <meta:user-defined meta:name="OVERHEIDop.GmbID/DC.identifier">gmb-2024-28808</meta:user-defined>
    <meta:user-defined meta:name="OVERHEIDop.versieInformatie"/>
  </office:meta>
</office:document-meta>
</file>