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ationaal 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149</text:p>
            <text:p text:style-name="common-al">Naam evenement: Nationaal Circus Barani</text:p>
            <text:p text:style-name="common-al">Locatie: Henri Dunantpark</text:p>
            <text:p text:style-name="common-al">Datum ontvangst: 14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149</meta:user-defined>
    <meta:user-defined meta:name="DCTERMS.abstract">Nationaal Circus Barani</meta:user-defined>
    <dc:language>nl</dc:language>
    <meta:user-defined meta:name="OVERHEIDop.locatietype/OVERHEIDop.gebiedsmarkering">Punt</meta:user-defined>
    <meta:user-defined meta:name="DC.title">Ingekomen evenementenaanvraag: Nationaal Circus Barani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07</meta:user-defined>
    <meta:user-defined meta:name="OVERHEIDop.GmbID/DC.identifier">gmb-2024-28807</meta:user-defined>
    <meta:user-defined meta:name="OVERHEIDop.versieInformatie"/>
  </office:meta>
</office:document-meta>
</file>