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erwand bij Dijk van Bommende 12 2 Dijk van Bommenede 12, 4316AS Zonnemaire  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Keerwand bij Dijk van Bommende 12 2Zaaknummer: 1007640Datum indiening: 14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077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Keerwand bij Dijk van Bommende 12 2 Dijk van Bommenede 12, 4316AS Zonnemaire   Aanvraag: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06</meta:user-defined>
    <meta:user-defined meta:name="OVERHEIDop.GmbID/DC.identifier">gmb-2024-28806</meta:user-defined>
    <meta:user-defined meta:name="OVERHEIDop.versieInformatie"/>
  </office:meta>
</office:document-meta>
</file>