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te Ouderkerkerdijk 5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 Nachtwerkontheffing Objectvergunning TVM, Locatie: Korte Ouderkerkerdijk 5 N 1096AC AmsterdamKorte Ouderkerkerdijk 5N</text:p>
            <text:p text:style-name="common-al">Looptijd :11-07-2024 t/m 12-07-2024</text:p>
            <text:p text:style-name="common-al">Verzonden naar aanvrager op: 28-06-2024</text:p>
            <text:p text:style-name="common-al">Kenmerk gemeente: Z/24/23456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34565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039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03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03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5651</meta:user-defined>
    <meta:user-defined meta:name="DCTERMS.abstract">TVM parkeervak,Object,Filmen,Nachtwerk, Korte Ouderkerkerdijk 5 N 1096AC, 20240711, Korte Ouderkerkerdijk 5N</meta:user-defined>
    <dc:language>nl</dc:language>
    <meta:user-defined meta:name="OVERHEIDop.locatietype/OVERHEIDop.gebiedsmarkering">Punt</meta:user-defined>
    <meta:user-defined meta:name="DC.title">Besluit apv vergunning Verleend - Korte Ouderkerkerdijk 5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8039</meta:user-defined>
    <meta:user-defined meta:name="OVERHEIDop.GmbID/DC.identifier">gmb-2024-288039</meta:user-defined>
    <meta:user-defined meta:name="OVERHEIDop.versieInformatie"/>
  </office:meta>
</office:document-meta>
</file>