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bo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albotstraat 31 1087DE AmsterdamTalbotstraat 31</text:p>
            <text:p text:style-name="common-al">Looptijd :04-07-2024 t/m 26-07-2024</text:p>
            <text:p text:style-name="common-al">Verzonden naar aanvrager op: 28-06-2024</text:p>
            <text:p text:style-name="common-al">Kenmerk gemeente: Z/24/2347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72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0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43</meta:user-defined>
    <meta:user-defined meta:name="DCTERMS.abstract">Object, Talbotstraat 31 1087DE, 20240704, Talbotstraat 31</meta:user-defined>
    <dc:language>nl</dc:language>
    <meta:user-defined meta:name="OVERHEIDop.locatietype/OVERHEIDop.gebiedsmarkering">Punt</meta:user-defined>
    <meta:user-defined meta:name="DC.title">Besluit apv vergunning Verleend - Talbotstraat 31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06</meta:user-defined>
    <meta:user-defined meta:name="OVERHEIDop.GmbID/DC.identifier">gmb-2024-288006</meta:user-defined>
    <meta:user-defined meta:name="OVERHEIDop.versieInformatie"/>
  </office:meta>
</office:document-meta>
</file>