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chutterij 26, 3905 P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chutterij 26, 3905 PL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28-06-2024</text:p>
            <text:p text:style-name="common-al">Zaakkenmerk: CLZ-00012026</text:p>
            <text:p text:style-name="common-al">Het betreft: Aanbrengen van verlichte gevelreclame</text:p>
            <text:p text:style-name="common-al">Op het perceel: De Schutterij 26 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797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2026</meta:user-defined>
    <dc:language>nl</dc:language>
    <meta:user-defined meta:name="OVERHEIDop.locatietype/OVERHEIDop.gebiedsmarkering">Punt</meta:user-defined>
    <meta:user-defined meta:name="DC.title">Publicatie verleende vergunning De Schutterij 26, 3905 PL Veenendaal te Veenendaa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79</meta:user-defined>
    <meta:user-defined meta:name="OVERHEIDop.GmbID/DC.identifier">gmb-2024-287979</meta:user-defined>
    <meta:user-defined meta:name="OVERHEIDop.versieInformatie"/>
  </office:meta>
</office:document-meta>
</file>