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7 panden, Doezastraat 35A, 35B, 35C, 35D, Ruime Consciëntiestraat 1, 3,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417</text:p>
            <text:p text:style-name="common-al">
            <text:span text:style-name="nadrukvet">Ingekomen:</text:span> 28-06-2024</text:p>
            <text:p text:style-name="common-al">
            <text:span text:style-name="nadrukvet">Locatie:</text:span> Doezastraat 35A 2311HA Leiden, Doezastraat 35B 2311HA Leiden, Doezastraat 35C 2311HA Leiden, Doezastraat 35D 2311HA Leiden, Ruime Consciëntiestraat 1 2311MZ Leiden, Ruime Consciëntiestraat 3 2311MZ Leiden, Ruime Consciëntiestraat 5 2311MZ Leiden</text:p>
            <text:p text:style-name="common-al">
            <text:span text:style-name="nadrukvet">Projectomschrijving:</text:span> verhuurvergunning voor 7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4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97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417</meta:user-defined>
    <meta:user-defined meta:name="DCTERMS.abstract">verhuurvergunning voor 7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7 panden, Doezastraat 35A, 35B, 35C, 35D, Ruime Consciëntiestraat 1, 3, 5</meta:user-defined>
    <meta:user-defined meta:name="DCTERMS.W3CDTF/DCTERMS.available">2024-07-11</meta:user-defined>
    <meta:user-defined meta:name="OVERHEIDop.externeBijlage">LEIDEN_202406_GFO_ZAKEN_811718_Publiceerbaar aa...|exb-2024-26265</meta:user-defined>
    <meta:user-defined meta:name="DCTERMS.W3CDTF/OVERHEIDop.jaargang">2024</meta:user-defined>
    <meta:user-defined meta:name="OVERHEIDop.publicationIssue">287978</meta:user-defined>
    <meta:user-defined meta:name="OVERHEIDop.GmbID/DC.identifier">gmb-2024-287978</meta:user-defined>
    <meta:user-defined meta:name="OVERHEIDop.versieInformatie"/>
  </office:meta>
</office:document-meta>
</file>