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slaan 8, 3904 K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slaan 8, 3904 KH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28-06-2024</text:p>
            <text:p text:style-name="common-al">Zaakkenmerk: CLZ-00011890</text:p>
            <text:p text:style-name="common-al">Betreft: Realiseren van een opbouw aan de achterzijde van de woning</text:p>
            <text:p text:style-name="common-al">Op het perceel: Boslaan 8 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797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7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7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90</meta:user-defined>
    <dc:language>nl</dc:language>
    <meta:user-defined meta:name="OVERHEIDop.locatietype/OVERHEIDop.gebiedsmarkering">Punt</meta:user-defined>
    <meta:user-defined meta:name="DC.title">Publicatie verleende vergunning Boslaan 8, 3904 KH Veenendaal te Veenendaa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77</meta:user-defined>
    <meta:user-defined meta:name="OVERHEIDop.GmbID/DC.identifier">gmb-2024-287977</meta:user-defined>
    <meta:user-defined meta:name="OVERHEIDop.versieInformatie"/>
  </office:meta>
</office:document-meta>
</file>