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ulianastraat 68, 3905 E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ulianastraat 68, 3905 E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8-06-2024</text:p>
            <text:p text:style-name="common-al">Zaakkenmerk: CLZ-00011910</text:p>
            <text:p text:style-name="common-al">Betreft: Realiseren van een dakopbouw en wijzigen van het dakterras</text:p>
            <text:p text:style-name="common-al">Op het perceel: Julianastraat 68 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97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10</meta:user-defined>
    <dc:language>nl</dc:language>
    <meta:user-defined meta:name="OVERHEIDop.locatietype/OVERHEIDop.gebiedsmarkering">Punt</meta:user-defined>
    <meta:user-defined meta:name="DC.title">Publicatie verleende vergunning Julianastraat 68, 3905 EN Veenendaal te Veenendaa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76</meta:user-defined>
    <meta:user-defined meta:name="OVERHEIDop.GmbID/DC.identifier">gmb-2024-287976</meta:user-defined>
    <meta:user-defined meta:name="OVERHEIDop.versieInformatie"/>
  </office:meta>
</office:document-meta>
</file>