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tijdelijke opvang asielzoekers Parkweg, Parkweg 155, 7545 M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Parkweg 155 </text:span>(0153Z2023122100017): tijdelijke opvang asielzoekers Parkweg (verleend d.d. 2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9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100017</meta:user-defined>
    <dc:language>nl</dc:language>
    <meta:user-defined meta:name="OVERHEIDop.locatietype/OVERHEIDop.gebiedsmarkering">Punt</meta:user-defined>
    <meta:user-defined meta:name="DC.title">Afhandeling beschikking tijdelijke opvang asielzoekers Parkweg, Parkweg 155, 7545 MV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7974</meta:user-defined>
    <meta:user-defined meta:name="OVERHEIDop.GmbID/DC.identifier">gmb-2024-287974</meta:user-defined>
    <meta:user-defined meta:name="OVERHEIDop.versieInformatie"/>
  </office:meta>
</office:document-meta>
</file>