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straat 24-H 1075S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veranderen en samenvoegen van de derde verdieping en zolderverdieping naar een woning, het realiseren van een toegangsdeur op de tweede verdieping, het plaatsen van een dakterras met dakluik op het hoofdgebouw, het plaatsen van een dakterras op de zolderverdieping, het realiseren van een dakraam in de voorgevel op de zolderverdieping met behoud van de bestemming wonen.</text:p>
            <text:p text:style-name="common-al">Zaakadres: Zeilstraat 24-H 1075SH Amsterdam</text:p>
            <text:p text:style-name="common-al">Datum ontvangst: 13-05-2024</text:p>
            <text:p text:style-name="common-al">Zaaknummer: Z2024-011270</text:p>
            <text:p text:style-name="common-al">DSO-nummer: 202405130041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96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6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6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270</meta:user-defined>
    <meta:user-defined meta:name="DCTERMS.abstract">veranderen en samenvoegen van de derde verdieping en zolderverdieping naar een woning, het realiseren van een toegangsdeur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eilstraat 24-H 1075SH Amsterdam</meta:user-defined>
    <meta:user-defined meta:name="DCTERMS.W3CDTF/DCTERMS.available">2024-07-02</meta:user-defined>
    <meta:user-defined meta:name="DCTERMS.W3CDTF/OVERHEIDop.jaargang">2024</meta:user-defined>
    <meta:user-defined meta:name="OVERHEIDop.publicationIssue">287968</meta:user-defined>
    <meta:user-defined meta:name="OVERHEIDop.GmbID/DC.identifier">gmb-2024-287968</meta:user-defined>
    <meta:user-defined meta:name="OVERHEIDop.versieInformatie"/>
  </office:meta>
</office:document-meta>
</file>