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ongebouw op het perceel PZ15 Ved 6-Zuid Nieuw Delf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nieuwbouw van een woongebouw op het perceel PZ15 Ved 6-Zuid Nieuw Delf | 27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96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6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3</meta:user-defined>
    <meta:user-defined meta:name="DCTERMS.abstract">PZ15 Delft Kalaidja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woongebouw op het perceel PZ15 Ved 6-Zuid Nieuw Delf aa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64</meta:user-defined>
    <meta:user-defined meta:name="OVERHEIDop.GmbID/DC.identifier">gmb-2024-287964</meta:user-defined>
    <meta:user-defined meta:name="OVERHEIDop.versieInformatie"/>
  </office:meta>
</office:document-meta>
</file>