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 Noordlaren - 91159, Verzoeklocatie 20240530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breken van bouw- en sloopafval op locatie Zuidlaarderweg 73 in Noordlaren</text:span>
            <text:span text:style-name="nadrukvet"/>
          </text:p>
            <text:p text:style-name="common-al">De gemeente Groningen heeft op 30-05-2024 een melding ontvangen en geaccepteerd voor het mobiel breken van bouw- en sloopafval op de locatie Zuidlaarderweg 73 in Noordlaren, dossiernummer GRN-0000429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96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294</meta:user-defined>
    <dc:language>nl</dc:language>
    <meta:user-defined meta:name="OVERHEIDop.locatietype/OVERHEIDop.gebiedsmarkering">Vlak</meta:user-defined>
    <meta:user-defined meta:name="DC.title">Kennisgeving melding generiek, Mobiel breken van bouw- en sloopafval Noordlaren - 91159, Verzoeklocatie 202405300163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62</meta:user-defined>
    <meta:user-defined meta:name="OVERHEIDop.GmbID/DC.identifier">gmb-2024-287962</meta:user-defined>
    <meta:user-defined meta:name="OVERHEIDop.versieInformatie"/>
  </office:meta>
</office:document-meta>
</file>