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lenerweg 1 in Schoonoord, Alcoholwetvergunning, zaaknummer 28140-2024 (verleend 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Schoonoord</text:span>
          </text:p>
            <text:p text:style-name="common-al">Slenerweg 1. Voor het mogen uitoefenen van de horeca lokaliteit De Hoek Schoonoord in Schoonoord.</text:p>
            <text:p text:style-name="common-al"/>
            <text:p text:style-name="common-al">Verzonden op 28 juni 2024. Kenmerk 2814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8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9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140-2024</meta:user-defined>
    <dc:language>nl</dc:language>
    <meta:user-defined meta:name="OVERHEIDop.locatietype/OVERHEIDop.gebiedsmarkering">Adres</meta:user-defined>
    <meta:user-defined meta:name="DC.title">Gemeente Coevorden, Slenerweg 1 in Schoonoord, Alcoholwetvergunning, zaaknummer 28140-2024 (verleend 28 juni 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60</meta:user-defined>
    <meta:user-defined meta:name="OVERHEIDop.GmbID/DC.identifier">gmb-2024-287960</meta:user-defined>
    <meta:user-defined meta:name="OVERHEIDop.versieInformatie"/>
  </office:meta>
</office:document-meta>
</file>