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everen en plaatsen van een energie opslag aan Zagwijnpad 1 2625P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gwijnpad 1 2625PM Delft | Leveren en plaatsen van een energie opslag | 27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795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5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5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1702</meta:user-defined>
    <meta:user-defined meta:name="DCTERMS.abstract">Plaatsen Energie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Leveren en plaatsen van een energie opslag aan Zagwijnpad 1 2625PM Delft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957</meta:user-defined>
    <meta:user-defined meta:name="OVERHEIDop.GmbID/DC.identifier">gmb-2024-287957</meta:user-defined>
    <meta:user-defined meta:name="OVERHEIDop.versieInformatie"/>
  </office:meta>
</office:document-meta>
</file>