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Culinair Zoetermeer van 5 tot en met 7 juli 2024, locatie Markt en Dobbe ei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uni 2024 een besluit verzonden op de aanvraag met zaaknummer 2024-027956 voor het evenement Culinair Zoetermeer van 5 tot en met 7 juli, locatie Markt en Dobbe eiland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5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7956</meta:user-defined>
    <meta:user-defined meta:name="DCTERMS.abstract">5 t/m 7 juli Culinair Zoet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et evenement Culinair Zoetermeer van 5 tot en met 7 juli 2024, locatie Markt en Dobbe eiland te Zoeter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56</meta:user-defined>
    <meta:user-defined meta:name="OVERHEIDop.GmbID/DC.identifier">gmb-2024-287956</meta:user-defined>
    <meta:user-defined meta:name="OVERHEIDop.versieInformatie"/>
  </office:meta>
</office:document-meta>
</file>