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Samenvoeging van woningen  aa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| Samenvoeging van woningen  | 27-06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7952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5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952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01</meta:user-defined>
    <meta:user-defined meta:name="DCTERMS.abstract">Samenvoeging Lipkensstraat 18 en 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Samenvoeging van woningen  aan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952</meta:user-defined>
    <meta:user-defined meta:name="OVERHEIDop.GmbID/DC.identifier">gmb-2024-287952</meta:user-defined>
    <meta:user-defined meta:name="OVERHEIDop.versieInformatie"/>
  </office:meta>
</office:document-meta>
</file>