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het realiseren van een gesloten bodemenergiesysteem , Boersterweg 26, 9796 TB Sint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het realiseren van een gesloten bodemenergiesysteem op </text:span>
            <text:span text:style-name="nadrukvet">Boersterweg 26  te Sint Annen  </text:span>
          </text:p>
            <text:p text:style-name="common-al">De gemeente Groningen heeft op 22-05-2024 een melding ontvangen en geaccepteerd voor het realiseren van een gesloten bodemenergiesysteem op <text:span text:style-name="nadrukvet">Boersterweg 26  te Sint Annen  </text:span>, dossiernummer GRN-00003928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7950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95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95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03928</meta:user-defined>
    <dc:language>nl</dc:language>
    <meta:user-defined meta:name="OVERHEIDop.locatietype/OVERHEIDop.gebiedsmarkering">Vlak</meta:user-defined>
    <meta:user-defined meta:name="DC.title">Kennisgeving melding generiek, het realiseren van een gesloten bodemenergiesysteem , Boersterweg 26, 9796 TB Sint Annen</meta:user-defined>
    <meta:user-defined meta:name="OVERHEIDop.datumEindeReactietermijn">2024-08-13</meta:user-defined>
    <meta:user-defined meta:name="OVERHEIDop.terinzageleggingBG">https://groningen.lokalebekendmakingen.nl/case/1:9822:22922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950</meta:user-defined>
    <meta:user-defined meta:name="OVERHEIDop.GmbID/DC.identifier">gmb-2024-287950</meta:user-defined>
    <meta:user-defined meta:name="OVERHEIDop.versieInformatie"/>
  </office:meta>
</office:document-meta>
</file>