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Molenweg 57 2631AB Nootdorp</text:p>
      <text:section text:name="zakelijke-mededeling_id1-3-2" text:style-name="zakelijke-mededeling">
        <text:section text:name="zakelijke-mededeling-tekst_id1-3-2-1" text:style-name="zakelijke-mededeling-tekst">
          <text:section text:name="tekst_id1-3-2-1-1" text:style-name="tekst">
            <text:p text:style-name="common-al">Voor: Vervangen voordeur</text:p>
            <text:p text:style-name="common-al">DSO verzoeknummer: 2024011200946</text:p>
            <text:p text:style-name="common-al">Locatie: Molenweg 57 2631AB Nootdorp</text:p>
            <text:p text:style-name="common-al">Datum ontvangst: 12-0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79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1739</meta:user-defined>
    <meta:user-defined meta:name="DCTERMS.abstract">Vervangen voorde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 Molenweg 57 2631AB Nootdorp</meta:user-defined>
    <meta:user-defined meta:name="DCTERMS.W3CDTF/DCTERMS.available">2024-01-17</meta:user-defined>
    <meta:user-defined meta:name="DCTERMS.W3CDTF/OVERHEIDop.jaargang">2024</meta:user-defined>
    <meta:user-defined meta:name="OVERHEIDop.publicationIssue">28795</meta:user-defined>
    <meta:user-defined meta:name="OVERHEIDop.GmbID/DC.identifier">gmb-2024-28795</meta:user-defined>
    <meta:user-defined meta:name="OVERHEIDop.versieInformatie"/>
  </office:meta>
</office:document-meta>
</file>