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Parallelweg en EDS plein in Coevorden, voor het plaatsen van 8 display borden, zaaknummer 25549-2024 (verleend 26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Parallelweg en EDS plein in Coevorden. Voor het tijdelijk plaatsen van 8 display borden voor Femicide van 17 september tot en met 8 oktober 2024.</text:p>
            <text:p text:style-name="common-al"/>
            <text:p text:style-name="common-al">Verzonden op 28 juni 2024. Kenmerk 25549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9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54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oevorden, Parallelweg en EDS plein in Coevorden, voor het plaatsen van 8 display borden, zaaknummer 25549-2024 (verleend 26-06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48</meta:user-defined>
    <meta:user-defined meta:name="OVERHEIDop.GmbID/DC.identifier">gmb-2024-287948</meta:user-defined>
    <meta:user-defined meta:name="OVERHEIDop.versieInformatie"/>
  </office:meta>
</office:document-meta>
</file>