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grond of baggerspecie op of in de landbodem op de locatie Schoonenburgweg 0 te Nieuw-Lekkerland zaaknummer Z-24-444782</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Schoonenburgweg 0 te Nieuw-Lekkerland.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7941</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941</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941</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epassen van grond of baggerspecie op of in de landbodem op de locatie Schoonenburgweg 0 te Nieuw-Lekkerland zaaknummer Z-24-444782</meta:user-defined>
    <meta:user-defined meta:name="DCTERMS.W3CDTF/DCTERMS.available">2024-07-02</meta:user-defined>
    <meta:user-defined meta:name="DCTERMS.W3CDTF/OVERHEIDop.jaargang">2024</meta:user-defined>
    <meta:user-defined meta:name="OVERHEIDop.publicationIssue">287941</meta:user-defined>
    <meta:user-defined meta:name="OVERHEIDop.GmbID/DC.identifier">gmb-2024-287941</meta:user-defined>
    <meta:user-defined meta:name="OVERHEIDop.versieInformatie"/>
  </office:meta>
</office:document-meta>
</file>