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Marktplein in Coevorden, voor het organiseren van het evenement "Redders in Noodmiddag" , zaaknummer 23167-2024 (verleend 26-06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Een Redders in Noodmiddag op het Marktplein in Coevorden op zaterdag 6 juli 2024. </text:p>
            <text:p text:style-name="common-al"/>
            <text:p text:style-name="common-al"/>
            <text:p text:style-name="common-al">Verzonden op 28 juni 2024. Kenmerk 23167-2024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28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793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3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3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167-2024</meta:user-defined>
    <dc:language>nl</dc:language>
    <meta:user-defined meta:name="OVERHEIDop.locatietype/OVERHEIDop.gebiedsmarkering">Weg</meta:user-defined>
    <meta:user-defined meta:name="DC.title">Gemeente Coevorden, Marktplein in Coevorden, voor het organiseren van het evenement "Redders in Noodmiddag" , zaaknummer 23167-2024 (verleend 26-06-2024)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938</meta:user-defined>
    <meta:user-defined meta:name="OVERHEIDop.GmbID/DC.identifier">gmb-2024-287938</meta:user-defined>
    <meta:user-defined meta:name="OVERHEIDop.versieInformatie"/>
  </office:meta>
</office:document-meta>
</file>