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Erf 4, 5975RN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1203</text:p>
            <text:p text:style-name="common-al">De omschrijving van de zaak: Nieuwbouw Kantoor Wanten Bouw Sevenum 1</text:p>
            <text:p text:style-name="common-al">De ontvangstdatum van de zaak: 6 mei 2024</text:p>
            <text:p text:style-name="common-al">De globale locatie: Het Erf 4, 5975RN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8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793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11203</meta:user-defined>
    <meta:user-defined meta:name="DCTERMS.abstract">Betreft: Beschikking verlenging beslistermijn op locatie Het Erf 4, 5975RN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t Erf 4, 5975RN Sevenum, Kennisgeving termijnverlengin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37</meta:user-defined>
    <meta:user-defined meta:name="OVERHEIDop.GmbID/DC.identifier">gmb-2024-287937</meta:user-defined>
    <meta:user-defined meta:name="OVERHEIDop.versieInformatie"/>
  </office:meta>
</office:document-meta>
</file>