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</text:span>
          </text:p>
            <text:p text:style-name="common-al">Het college van B en W heeft meldingen ontvangen voor:</text:p>
            <text:p text:style-name="common-al">- Aardoliestraat 24-26, Capartas Tours, Onderhouden en repareren van verbrandingsmotoren en gemotoriseerde voertuigen</text:p>
            <text:p text:style-name="common-al">- Aardoliestraat 24-26, Capartas Tours, Wasplaats</text:p>
            <text:p text:style-name="common-al">- Aardoliestraat 24-26, Capartas Tours, Opslaan van diesel in bovengrondse opslagtank</text:p>
            <text:p text:style-name="common-al">- Aardoliestraat 24-26, Capartas Tours, Grootschalig tanken van voertuigen met vloeibare brandstoff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en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793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725</meta:user-defined>
    <meta:user-defined meta:name="DCTERMS.abstract">Betreft: Melding op locatie Aardoliestraat 24 en 26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36</meta:user-defined>
    <meta:user-defined meta:name="OVERHEIDop.GmbID/DC.identifier">gmb-2024-287936</meta:user-defined>
    <meta:user-defined meta:name="OVERHEIDop.versieInformatie"/>
  </office:meta>
</office:document-meta>
</file>