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inderhuissingel 94 2013AV Haarlem, 0392-2024-0054186, het vernieuwen van de dakpannen van een gemeentelijk monument, verzonden 28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793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3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4186</meta:user-defined>
    <meta:user-defined meta:name="DCTERMS.abstract">het vernieuwen van de dakpann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inderhuissingel 94 2013AV Haarlem, 0392-2024-0054186, het vernieuwen van de dakpannen van een gemeentelijk monument, verzonden 28-06-2024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34</meta:user-defined>
    <meta:user-defined meta:name="OVERHEIDop.GmbID/DC.identifier">gmb-2024-287934</meta:user-defined>
    <meta:user-defined meta:name="OVERHEIDop.versieInformatie"/>
  </office:meta>
</office:document-meta>
</file>