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aan de Parklaa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68806</text:p>
            <text:p text:style-name="common-al">Voor de activiteit: tijdelijk plaatsen van een schaftkeet, mobiel toilet en materialen ten behoeve van onderhoudswerkzaamheden aan de beschoeiingen van de waterkanten in het park</text:p>
            <text:p text:style-name="common-al">Voor: de periode van 08 tot en met 26 juli 2024</text:p>
            <text:p text:style-name="common-al">Locatie: op de parkeerplaats bij het park</text:p>
            <text:p text:style-name="common-al">Datum besluit: 28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792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2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2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8806</meta:user-defined>
    <meta:user-defined meta:name="DCTERMS.abstract">Tijdelijk plaatsen van een schaftkeet, mobiel toilet en materialen ten behoeve van onderhoudswerkzaamheden aan de beschoeiingen in het park</meta:user-defined>
    <dc:language>nl</dc:language>
    <meta:user-defined meta:name="OVERHEIDop.locatietype/OVERHEIDop.gebiedsmarkering">Punt</meta:user-defined>
    <meta:user-defined meta:name="DC.title">Verleende vergunning openbare ruimte, aan de Parklaan in Zwijndrecht</meta:user-defined>
    <meta:user-defined meta:name="DCTERMS.W3CDTF/DCTERMS.available">2024-07-02</meta:user-defined>
    <meta:user-defined meta:name="DCTERMS.W3CDTF/OVERHEIDop.jaargang">2024</meta:user-defined>
    <meta:user-defined meta:name="OVERHEIDop.publicationIssue">287927</meta:user-defined>
    <meta:user-defined meta:name="OVERHEIDop.GmbID/DC.identifier">gmb-2024-287927</meta:user-defined>
    <meta:user-defined meta:name="OVERHEIDop.versieInformatie"/>
  </office:meta>
</office:document-meta>
</file>