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F. Hazemeijerstraat 10 t/m 10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met zaaknummer Z2024-00001388 voor een Omgevingsvergunning voor het oprichten van 48 woningen (tijdelijk voor 10 jaar) op locatie F. Hazemeijerstraat 10 t/m 10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792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88</meta:user-defined>
    <meta:user-defined meta:name="DCTERMS.abstract">Betreft: Beschikking op aanvraag op locatie F. Hazemeijerstraat 10 t/m 104 in Hengelo</meta:user-defined>
    <dc:language>nl</dc:language>
    <meta:user-defined meta:name="OVERHEIDop.locatietype/OVERHEIDop.gebiedsmarkering">Vlak</meta:user-defined>
    <meta:user-defined meta:name="DC.title">Kennisgeving besluit op Omgevingsvergunning locatie F. Hazemeijerstraat 10 t/m 104 in Hengelo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23</meta:user-defined>
    <meta:user-defined meta:name="OVERHEIDop.GmbID/DC.identifier">gmb-2024-287923</meta:user-defined>
    <meta:user-defined meta:name="OVERHEIDop.versieInformatie"/>
  </office:meta>
</office:document-meta>
</file>